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6" style:parent-style-name="Standard" style:family="paragraph">
      <style:paragraph-properties fo:text-align="justify"/>
      <style:text-properties style:font-name="Arial" style:font-name-complex="Arial"/>
    </style:style>
    <style:style style:name="P7" style:parent-style-name="Standard" style:family="paragraph">
      <style:paragraph-properties fo:text-align="justify"/>
      <style:text-properties style:font-name="Arial" style:font-name-complex="Arial"/>
    </style:style>
    <style:style style:name="P8" style:parent-style-name="Standard" style:family="paragraph">
      <style:paragraph-properties fo:text-align="justify"/>
      <style:text-properties style:font-name="Arial" style:font-name-complex="Arial"/>
    </style:style>
    <style:style style:name="P9" style:parent-style-name="Standard" style:family="paragraph">
      <style:paragraph-properties fo:text-align="justify"/>
      <style:text-properties style:font-name="Arial" style:font-name-complex="Arial"/>
    </style:style>
    <style:style style:name="P10" style:parent-style-name="Standard" style:family="paragraph">
      <style:paragraph-properties fo:text-align="justify"/>
      <style:text-properties style:font-name="Arial" style:font-name-complex="Arial"/>
    </style:style>
    <style:style style:name="P1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2" style:parent-style-name="Standard" style:family="paragraph">
      <style:paragraph-properties fo:text-align="justify"/>
      <style:text-properties style:font-name="Arial" style:font-name-complex="Arial"/>
    </style:style>
    <style:style style:name="P13" style:parent-style-name="Standard" style:family="paragraph">
      <style:paragraph-properties fo:text-align="justify"/>
      <style:text-properties style:font-name="Arial" style:font-name-complex="Arial"/>
    </style:style>
    <style:style style:name="P14" style:parent-style-name="Standard" style:family="paragraph">
      <style:paragraph-properties fo:text-align="justify"/>
      <style:text-properties style:font-name="Arial" style:font-name-complex="Arial"/>
    </style:style>
    <style:style style:name="P15" style:parent-style-name="Standard" style:family="paragraph">
      <style:paragraph-properties fo:text-align="justify"/>
      <style:text-properties style:font-name="Arial" style:font-name-complex="Arial"/>
    </style:style>
    <style:style style:name="P16" style:parent-style-name="Standard" style:family="paragraph">
      <style:paragraph-properties fo:text-align="justify"/>
      <style:text-properties style:font-name="Arial" style:font-name-complex="Arial"/>
    </style:style>
    <style:style style:name="P17" style:parent-style-name="Standard" style:family="paragraph">
      <style:paragraph-properties fo:text-align="justify"/>
      <style:text-properties style:font-name="Arial" style:font-name-complex="Arial"/>
    </style:style>
    <style:style style:name="P18" style:parent-style-name="Standard" style:family="paragraph">
      <style:paragraph-properties fo:text-align="justify"/>
      <style:text-properties style:font-name="Arial" style:font-name-complex="Arial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0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/>
    </style:style>
    <style:style style:name="P21" style:parent-style-name="Standard" style:family="paragraph">
      <style:paragraph-properties fo:text-align="justify"/>
      <style:text-properties style:font-name="Arial" style:font-name-complex="Arial"/>
    </style:style>
    <style:style style:name="P22" style:parent-style-name="Standard" style:family="paragraph">
      <style:paragraph-properties fo:text-align="justify"/>
      <style:text-properties style:font-name="Arial" style:font-name-complex="Arial"/>
    </style:style>
    <style:style style:name="P23" style:parent-style-name="Standard" style:family="paragraph">
      <style:paragraph-properties fo:text-align="justify"/>
      <style:text-properties style:font-name="Arial" style:font-name-complex="Arial"/>
    </style:style>
    <style:style style:name="P24" style:parent-style-name="Standard" style:family="paragraph">
      <style:paragraph-properties fo:text-align="justify"/>
      <style:text-properties style:font-name="Arial" style:font-name-complex="Arial"/>
    </style:style>
    <style:style style:name="P25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/>
    </style:style>
    <style:style style:name="P26" style:parent-style-name="Standard" style:family="paragraph">
      <style:paragraph-properties fo:text-align="justify"/>
      <style:text-properties style:font-name="Arial" style:font-name-complex="Arial"/>
    </style:style>
    <style:style style:name="P27" style:parent-style-name="Standard" style:family="paragraph">
      <style:paragraph-properties fo:text-align="justify"/>
      <style:text-properties style:font-name="Arial" style:font-name-complex="Arial"/>
    </style:style>
    <style:style style:name="P28" style:parent-style-name="Standard" style:family="paragraph">
      <style:paragraph-properties fo:text-align="justify"/>
      <style:text-properties style:font-name="Arial" style:font-name-complex="Arial"/>
    </style:style>
    <style:style style:name="P29" style:parent-style-name="Standard" style:family="paragraph">
      <style:paragraph-properties fo:text-align="justify"/>
      <style:text-properties style:font-name="Arial" style:font-name-complex="Arial"/>
    </style:style>
    <style:style style:name="P30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/>
    </style:style>
    <style:style style:name="P31" style:parent-style-name="Standard" style:family="paragraph">
      <style:paragraph-properties fo:text-align="justify"/>
      <style:text-properties style:font-name="Arial" style:font-name-complex="Arial"/>
    </style:style>
    <style:style style:name="P32" style:parent-style-name="Standard" style:family="paragraph">
      <style:paragraph-properties fo:text-align="justify"/>
      <style:text-properties style:font-name="Arial" style:font-name-complex="Arial"/>
    </style:style>
    <style:style style:name="P33" style:parent-style-name="Standard" style:family="paragraph">
      <style:paragraph-properties fo:text-align="justify"/>
      <style:text-properties style:font-name="Arial" style:font-name-complex="Arial"/>
    </style:style>
    <style:style style:name="P34" style:parent-style-name="Standard" style:family="paragraph">
      <style:paragraph-properties fo:text-align="justify"/>
      <style:text-properties style:font-name="Arial" style:font-name-complex="Arial"/>
    </style:style>
    <style:style style:name="P3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6" style:parent-style-name="Standard" style:family="paragraph">
      <style:paragraph-properties fo:text-align="justify"/>
    </style:style>
    <style:style style:name="T37" style:parent-style-name="Основнойшрифтабзаца" style:family="text">
      <style:text-properties style:font-name="Arial" style:font-name-asian="Arial" style:font-name-complex="Arial" fo:font-weight="bold" style:font-weight-asian="bold" style:font-weight-complex="bold"/>
    </style:style>
    <style:style style:name="T38" style:parent-style-name="Основнойшрифтабзаца" style:family="text">
      <style:text-properties style:font-name="Arial" style:font-name-complex="Arial"/>
    </style:style>
    <style:style style:name="P39" style:parent-style-name="Standard" style:family="paragraph">
      <style:paragraph-properties fo:text-align="justify"/>
    </style:style>
    <style:style style:name="T40" style:parent-style-name="Основнойшрифтабзаца" style:family="text">
      <style:text-properties style:font-name="Arial" style:font-name-complex="Arial"/>
    </style:style>
    <style:style style:name="T41" style:parent-style-name="Основнойшрифтабзаца" style:family="text">
      <style:text-properties style:font-name="Arial" style:font-name-complex="Arial" fo:font-style="italic" style:font-style-asian="italic" style:font-style-complex="italic"/>
    </style:style>
    <style:style style:name="T42" style:parent-style-name="Основнойшрифтабзаца" style:family="text">
      <style:text-properties style:font-name="Arial" style:font-name-complex="Arial"/>
    </style:style>
    <style:style style:name="P43" style:parent-style-name="Standard" style:family="paragraph">
      <style:paragraph-properties fo:text-align="justify"/>
      <style:text-properties style:font-name="Arial" style:font-name-complex="Arial"/>
    </style:style>
    <style:style style:name="P44" style:parent-style-name="Standard" style:family="paragraph">
      <style:paragraph-properties fo:text-align="justify"/>
      <style:text-properties style:font-name="Arial" style:font-name-complex="Arial"/>
    </style:style>
    <style:style style:name="P45" style:parent-style-name="Standard" style:family="paragraph">
      <style:paragraph-properties fo:text-align="justify"/>
      <style:text-properties style:font-name="Arial" style:font-name-complex="Arial"/>
    </style:style>
    <style:style style:name="P46" style:parent-style-name="Standard" style:family="paragraph">
      <style:paragraph-properties fo:text-align="justify"/>
      <style:text-properties style:font-name="Arial" style:font-name-complex="Arial"/>
    </style:style>
    <style:style style:name="P47" style:parent-style-name="Standard" style:family="paragraph">
      <style:paragraph-properties fo:text-align="justify"/>
    </style:style>
    <style:style style:name="T48" style:parent-style-name="Основнойшрифтабзаца" style:family="text">
      <style:text-properties style:font-name="Arial" style:font-name-complex="Arial"/>
    </style:style>
    <style:style style:name="T49" style:parent-style-name="Основнойшрифтабзаца" style:family="text">
      <style:text-properties style:font-name="Arial" style:font-name-complex="Arial" fo:font-style="italic" style:font-style-asian="italic" style:font-style-complex="italic"/>
    </style:style>
    <style:style style:name="T50" style:parent-style-name="Основнойшрифтабзаца" style:family="text">
      <style:text-properties style:font-name="Arial" style:font-name-complex="Arial"/>
    </style:style>
    <style:style style:name="T51" style:parent-style-name="Основнойшрифтабзаца" style:family="text">
      <style:text-properties style:font-name="Arial" style:font-name-complex="Arial"/>
    </style:style>
    <style:style style:name="P52" style:parent-style-name="Standard" style:family="paragraph">
      <style:paragraph-properties fo:text-align="justify"/>
    </style:style>
    <style:style style:name="T53" style:parent-style-name="Основнойшрифтабзаца" style:family="text">
      <style:text-properties style:font-name="Arial" style:font-name-asian="Arial" style:font-name-complex="Arial" fo:font-style="italic" style:font-style-asian="italic" style:font-style-complex="italic"/>
    </style:style>
    <style:style style:name="T54" style:parent-style-name="Основнойшрифтабзаца" style:family="text">
      <style:text-properties style:font-name="Arial" style:font-name-asian="Arial" style:font-name-complex="Arial" fo:font-style="italic" style:font-style-asian="italic" style:font-style-complex="italic"/>
    </style:style>
    <style:style style:name="T55" style:parent-style-name="Основнойшрифтабзаца" style:family="text">
      <style:text-properties style:font-name="Arial" style:font-name-complex="Arial" fo:font-style="italic" style:font-style-asian="italic" style:font-style-complex="italic"/>
    </style:style>
    <style:style style:name="P56" style:parent-style-name="Standard" style:family="paragraph">
      <style:paragraph-properties fo:text-align="justify"/>
    </style:style>
    <style:style style:name="T57" style:parent-style-name="Основнойшрифтабзаца" style:family="text">
      <style:text-properties style:font-name="Arial" style:font-name-complex="Arial" fo:font-style="italic" style:font-style-asian="italic" style:font-style-complex="italic"/>
    </style:style>
    <style:style style:name="T58" style:parent-style-name="Основнойшрифтабзаца" style:family="text">
      <style:text-properties style:font-name="Arial" style:font-name-complex="Arial"/>
    </style:style>
    <style:style style:name="P59" style:parent-style-name="Standard" style:family="paragraph">
      <style:paragraph-properties fo:text-align="justify"/>
    </style:style>
    <style:style style:name="T60" style:parent-style-name="Основнойшрифтабзаца" style:family="text">
      <style:text-properties style:font-name="Arial" style:font-name-complex="Arial" fo:font-style="italic" style:font-style-asian="italic" style:font-style-complex="italic"/>
    </style:style>
    <style:style style:name="T61" style:parent-style-name="Основнойшрифтабзаца" style:family="text">
      <style:text-properties style:font-name="Arial" style:font-name-complex="Arial"/>
    </style:style>
    <style:style style:name="T62" style:parent-style-name="Основнойшрифтабзаца" style:family="text">
      <style:text-properties style:font-name="Arial" style:font-name-complex="Arial"/>
    </style:style>
    <style:style style:name="P63" style:parent-style-name="Standard" style:family="paragraph">
      <style:paragraph-properties fo:text-align="justify"/>
    </style:style>
    <style:style style:name="T64" style:parent-style-name="Основнойшрифтабзаца" style:family="text">
      <style:text-properties style:font-name="Arial" style:font-name-complex="Arial" fo:font-style="italic" style:font-style-asian="italic" style:font-style-complex="italic"/>
    </style:style>
    <style:style style:name="T65" style:parent-style-name="Основнойшрифтабзаца" style:family="text">
      <style:text-properties style:font-name="Arial" style:font-name-complex="Arial"/>
    </style:style>
    <style:style style:name="T66" style:parent-style-name="Основнойшрифтабзаца" style:family="text">
      <style:text-properties style:font-name="Arial" style:font-name-complex="Arial"/>
    </style:style>
    <style:style style:name="P67" style:parent-style-name="Standard" style:family="paragraph">
      <style:paragraph-properties fo:text-align="justify"/>
    </style:style>
    <style:style style:name="T68" style:parent-style-name="Основнойшрифтабзаца" style:family="text">
      <style:text-properties style:font-name="Arial" style:font-name-complex="Arial" fo:font-style="italic" style:font-style-asian="italic" style:font-style-complex="italic"/>
    </style:style>
    <style:style style:name="T69" style:parent-style-name="Основнойшрифтабзаца" style:family="text">
      <style:text-properties style:font-name="Arial" style:font-name-complex="Arial"/>
    </style:style>
    <style:style style:name="P70" style:parent-style-name="Standard" style:family="paragraph">
      <style:paragraph-properties fo:text-align="justify"/>
    </style:style>
    <style:style style:name="T71" style:parent-style-name="Основнойшрифтабзаца" style:family="text">
      <style:text-properties style:font-name="Arial" style:font-name-complex="Arial" fo:font-style="italic" style:font-style-asian="italic" style:font-style-complex="italic"/>
    </style:style>
    <style:style style:name="T72" style:parent-style-name="Основнойшрифтабзаца" style:family="text">
      <style:text-properties style:font-name="Arial" style:font-name-complex="Arial"/>
    </style:style>
    <style:style style:name="T73" style:parent-style-name="Основнойшрифтабзаца" style:family="text">
      <style:text-properties style:font-name="Arial" style:font-name-complex="Arial"/>
    </style:style>
    <style:style style:name="P7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75" style:parent-style-name="Standard" style:family="paragraph">
      <style:paragraph-properties fo:text-align="justify"/>
      <style:text-properties style:font-name="Arial" style:font-name-complex="Arial"/>
    </style:style>
    <style:style style:name="P76" style:parent-style-name="Standard" style:family="paragraph">
      <style:paragraph-properties fo:text-align="justify"/>
      <style:text-properties style:font-name="Arial" style:font-name-complex="Arial"/>
    </style:style>
    <style:style style:name="P77" style:parent-style-name="Standard" style:family="paragraph">
      <style:paragraph-properties fo:text-align="justify"/>
      <style:text-properties style:font-name="Arial" style:font-name-complex="Arial"/>
    </style:style>
    <style:style style:name="P78" style:parent-style-name="Standard" style:family="paragraph">
      <style:paragraph-properties fo:text-align="justify"/>
      <style:text-properties style:font-name="Arial" style:font-name-complex="Arial"/>
    </style:style>
    <style:style style:name="P79" style:parent-style-name="Standard" style:family="paragraph">
      <style:paragraph-properties fo:text-align="justify"/>
      <style:text-properties style:font-name="Arial" style:font-name-complex="Arial"/>
    </style:style>
    <style:style style:name="P80" style:parent-style-name="Standard" style:family="paragraph">
      <style:paragraph-properties fo:text-align="justify"/>
      <style:text-properties style:font-name="Arial" style:font-name-complex="Arial"/>
    </style:style>
    <style:style style:name="P81" style:parent-style-name="Standard" style:family="paragraph">
      <style:paragraph-properties fo:text-align="justify"/>
      <style:text-properties style:font-name="Arial" style:font-name-complex="Arial"/>
    </style:style>
    <style:style style:name="P82" style:parent-style-name="Standard" style:family="paragraph">
      <style:paragraph-properties fo:text-align="justify"/>
      <style:text-properties style:font-name="Arial" style:font-name-complex="Arial"/>
    </style:style>
    <style:style style:name="P83" style:parent-style-name="Standard" style:family="paragraph">
      <style:paragraph-properties fo:text-align="justify"/>
      <style:text-properties style:font-name="Arial" style:font-name-complex="Arial"/>
    </style:style>
    <style:style style:name="P8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85" style:parent-style-name="Standard" style:family="paragraph">
      <style:paragraph-properties fo:text-align="justify"/>
      <style:text-properties style:font-name="Arial" style:font-name-complex="Arial"/>
    </style:style>
    <style:style style:name="P8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87" style:parent-style-name="Standard" style:family="paragraph">
      <style:paragraph-properties fo:text-align="justify"/>
      <style:text-properties style:font-name="Arial" style:font-name-complex="Arial"/>
    </style:style>
    <style:style style:name="P88" style:parent-style-name="Standard" style:family="paragraph">
      <style:paragraph-properties fo:text-align="justify"/>
      <style:text-properties style:font-name="Arial" style:font-name-complex="Arial"/>
    </style:style>
    <style:style style:name="P89" style:parent-style-name="Standard" style:family="paragraph">
      <style:paragraph-properties fo:text-align="justify"/>
      <style:text-properties style:font-name="Arial" style:font-name-complex="Arial"/>
    </style:style>
    <style:style style:name="P90" style:parent-style-name="Standard" style:family="paragraph">
      <style:paragraph-properties fo:text-align="justify"/>
      <style:text-properties style:font-name="Arial" style:font-name-complex="Arial"/>
    </style:style>
    <style:style style:name="P91" style:parent-style-name="Standard" style:family="paragraph">
      <style:paragraph-properties fo:text-align="justify"/>
      <style:text-properties style:font-name="Arial" style:font-name-complex="Arial"/>
    </style:style>
    <style:style style:name="P92" style:parent-style-name="Standard" style:family="paragraph">
      <style:paragraph-properties fo:text-align="justify"/>
      <style:text-properties style:font-name="Arial" style:font-name-complex="Arial"/>
    </style:style>
    <style:style style:name="P93" style:parent-style-name="Standard" style:family="paragraph">
      <style:paragraph-properties fo:text-align="justify"/>
      <style:text-properties style:font-name="Arial" style:font-name-complex="Arial"/>
    </style:style>
    <style:style style:name="P9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95" style:parent-style-name="Standard" style:family="paragraph">
      <style:paragraph-properties fo:text-align="justify"/>
      <style:text-properties style:font-name="Arial" style:font-name-complex="Arial"/>
    </style:style>
    <style:style style:name="P96" style:parent-style-name="Standard" style:family="paragraph">
      <style:paragraph-properties fo:text-align="justify"/>
      <style:text-properties style:font-name="Arial" style:font-name-complex="Arial"/>
    </style:style>
    <style:style style:name="P97" style:parent-style-name="Standard" style:family="paragraph">
      <style:paragraph-properties fo:text-align="justify"/>
      <style:text-properties style:font-name="Arial" style:font-name-complex="Arial"/>
    </style:style>
    <style:style style:name="P98" style:parent-style-name="Standard" style:family="paragraph">
      <style:paragraph-properties fo:text-align="justify"/>
      <style:text-properties style:font-name="Arial" style:font-name-complex="Arial"/>
    </style:style>
    <style:style style:name="P99" style:parent-style-name="Standard" style:family="paragraph">
      <style:paragraph-properties fo:text-align="justify"/>
      <style:text-properties style:font-name="Arial" style:font-name-complex="Arial"/>
    </style:style>
    <style:style style:name="P10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01" style:parent-style-name="Standard" style:family="paragraph">
      <style:paragraph-properties fo:text-align="justify"/>
    </style:style>
    <style:style style:name="T102" style:parent-style-name="Основнойшрифтабзаца" style:family="text">
      <style:text-properties style:font-name="Arial" style:font-name-complex="Arial"/>
    </style:style>
    <style:style style:name="T103" style:parent-style-name="Основнойшрифтабзаца" style:family="text">
      <style:text-properties style:font-name="Arial" style:font-name-complex="Arial"/>
    </style:style>
    <style:style style:name="T104" style:parent-style-name="Internetlink" style:family="text">
      <style:text-properties style:font-name="Arial" style:font-name-complex="Arial"/>
    </style:style>
    <style:style style:name="T105" style:parent-style-name="Основнойшрифтабзаца" style:family="text">
      <style:text-properties style:font-name="Arial" style:font-name-complex="Arial"/>
    </style:style>
    <style:style style:name="P106" style:parent-style-name="Standard" style:family="paragraph">
      <style:paragraph-properties fo:text-align="justify"/>
      <style:text-properties style:font-name="Arial" style:font-name-complex="Arial"/>
    </style:style>
    <style:style style:name="P107" style:parent-style-name="Standard" style:family="paragraph">
      <style:paragraph-properties fo:text-align="justify"/>
      <style:text-properties style:font-name="Arial" style:font-name-complex="Arial"/>
    </style:style>
    <style:style style:name="T108" style:parent-style-name="Основнойшрифтабзаца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9" style:parent-style-name="Основнойшрифтабзаца" style:family="text">
      <style:text-properties style:font-name="Arial" style:font-name-complex="Arial"/>
    </style:style>
    <style:style style:name="T110" style:parent-style-name="Основнойшрифтабзаца" style:family="text">
      <style:text-properties style:font-name="Arial" style:font-name-complex="Arial"/>
    </style:style>
    <style:style style:name="T111" style:parent-style-name="Основнойшрифтабзаца" style:family="text">
      <style:text-properties style:font-name="Arial" style:font-name-complex="Arial"/>
    </style:style>
    <style:style style:name="T112" style:parent-style-name="Основнойшрифтабзаца" style:family="text">
      <style:text-properties style:font-name="Arial" style:font-name-complex="Arial"/>
    </style:style>
    <style:style style:name="T113" style:parent-style-name="Основнойшрифтабзаца" style:family="text">
      <style:text-properties style:font-name="Arial" style:font-name-complex="Arial"/>
    </style:style>
    <style:style style:name="P114" style:parent-style-name="Standard" style:family="paragraph">
      <style:paragraph-properties fo:text-align="justify" fo:line-height="115%"/>
    </style:style>
    <style:style style:name="T115" style:parent-style-name="Основнойшрифтабзаца" style:family="text">
      <style:text-properties style:font-name="Arial" style:font-name-complex="Arial"/>
    </style:style>
  </office:automatic-styles>
  <office:body>
    <office:text text:use-soft-page-breaks="true">
      <text:p text:style-name="P1"/>
      <text:p text:style-name="P2">ПОЛОЖЕНИЕ</text:p>
      <text:p text:style-name="P3">о Всероссийском конкурсе оформления книжных тематических выставок в библиотеках общеобразовательных организаций РФ</text:p>
      <text:p text:style-name="P4">«Россия будущего – страна культуры»</text:p>
      <text:p text:style-name="P5">1. Общие положения</text:p>
      <text:p text:style-name="P6"><text:tab/>Организатором Конкурса является Ассоциация школьных библиотекарей русского мира (РШБА) при поддержке Санкт-Петербургской академии постдипломного педагогического образования (Санкт-Петербург), Благотворительного фонда имени Елены Ивановны Рерих (Москва).</text:p>
      <text:p text:style-name="P7"><text:tab/>Конкурс призван способствовать организации выставочно-просветительской деятельности школьных библиотек по духовно-нравственному воспитанию молодежи.</text:p>
      <text:p text:style-name="P8"><text:tab/>К участию в Конкурсе приглашаются заведующие библиотеками и библиотекари средних общеобразовательных организаций Российской Федерации.</text:p>
      <text:p text:style-name="P9"><text:tab/>Конкурс проводится в рамках мероприятий, посвященных Дню культуры 15 апреля, объявленному в 2019 году под девизом «Россия будущего – страна</text:p>
      <text:p text:style-name="P10">культуры» (www.culturaspb.ru).</text:p>
      <text:p text:style-name="P11">2. Цели и задачи конкурса – способствовать:</text:p>
      <text:p text:style-name="P12">-повышению<text:s/>роли библиотек в общеобразовательных организациях как центра всестороннего развития обучающихся;</text:p>
      <text:p text:style-name="P13">- утверждению позитивного образа будущего России;</text:p>
      <text:p text:style-name="P14">- осознанию истинного значения культуры и ее корректирующей функции в эволюции человечества (в отличие от «массовой культуры»);</text:p>
      <text:p text:style-name="P15">- пониманию, что выходом из всех кризисных ситуаций является воспитание человека культуры как главной цели общества;</text:p>
      <text:p text:style-name="P16">- утверждению как основы развития гармоничного общества приоритета общего блага над личными интересами и духовно-нравственных ценностей над материальными;</text:p>
      <text:p text:style-name="P17">- объединению людей в устремлении к творческому, деловому сотрудничеству во имя возрождения России и расцвета культуры;</text:p>
      <text:p text:style-name="P18">- заинтересованности обучающихся в использовании информационных ресурсов школьных библиотек для повышения качества знаний и самосовершенствования.</text:p>
      <text:p text:style-name="P19">3. Темы, предлагаемые для оформления книжных тематических выставок</text:p>
      <text:p text:style-name="P20">Тема I. Для чего живет человек?</text:p>
      <text:p text:style-name="P21">Разделы выставки:</text:p>
      <text:p text:style-name="P22">Совершенство – цель земных путей</text:p>
      <text:p text:style-name="P23">Мы живем для того, чтобы творить добро</text:p>
      <text:p text:style-name="P24">Без любви к Родине<text:s/>продвижения нет</text:p>
      <text:p text:style-name="P25">Тема II. Культура – врата в будущее</text:p>
      <text:p text:style-name="P26">Разделы выставки:</text:p>
      <text:p text:style-name="P27">Что значит быть культурным?</text:p>
      <text:p text:style-name="P28">Человек будущего – человек нравственный</text:p>
      <text:p text:style-name="P29">О культуре и цивилизации</text:p>
      <text:p text:style-name="P30">Тема III. И вместе мы создадим России будущей дивную повесть</text:p>
      <text:p text:style-name="P31">Разделы выставки:</text:p>
      <text:p text:style-name="P32">На общее благо<text:s/>трудясь и творя, поможем стране и культуре</text:p>
      <text:p text:style-name="P33">Великие подвижники нас вдохновляют на все времена</text:p>
      <text:p text:style-name="P34">К добру и злу не будем равнодушны</text:p>
      <text:p text:style-name="P35">4. Порядок и сроки проведения конкурса</text:p>
      <text:p text:style-name="P36"><text:span text:style-name="T37"><text:s/></text:span><text:span text:style-name="T38">Конкурс проводится в два этапа.</text:span></text:p>
      <text:p text:style-name="P39"><text:span text:style-name="T40"><text:tab/></text:span><text:span text:style-name="T41">Первый этап</text:span><text:span text:style-name="T42"><text:s/>проводится в регионах РФ региональными представительствами РШБА с 1 по 30 апреля 2019 года.</text:span></text:p>
      <text:p text:style-name="P43">Для участия в Конкурсе необходимо в период с 1 по 15 апреля 2019 года:</text:p>
      <text:soft-page-break/>
      <text:p text:style-name="P44">- оформить тематическую книжную выставку (далее – выставку) на одну или несколько (на выбор) из предложенных выше тем;</text:p>
      <text:p text:style-name="P45">- запланировать и провести для педагогов и школьников ряд культурно-просветительских мероприятий, приуроченных ко Дню культуры 15 апреля, с использованием данной выставки;</text:p>
      <text:p text:style-name="P46">представить результаты выполненной работы в региональное<text:s/>представительство РШБА в соответствии с требованиями данного Положения;</text:p>
      <text:p text:style-name="P47"><text:span text:style-name="T48"><text:tab/></text:span><text:span text:style-name="T49">Второй этап.</text:span><text:span text:style-name="T50"><text:s/>После подведения итогов первого этапа Конкурса региональные представительства РШБА представляют по 3 лучших конкурсных работы своего региона на второй этап Конкурса – вс</text:span><text:span text:style-name="T51">ероссийский.</text:span></text:p>
      <text:p text:style-name="P52"><text:span text:style-name="T53"><text:s/></text:span><text:span text:style-name="T54"><text:tab/></text:span><text:span text:style-name="T55">Сроки проведения конкурса</text:span></text:p>
      <text:p text:style-name="P56"><text:span text:style-name="T57">1–15 апреля –<text:s/></text:span><text:span text:style-name="T58">оформление участниками Конкурса выставок, проведение мероприятий, посвященных Дню культуры 15 апреля.</text:span></text:p>
      <text:p text:style-name="P59"><text:span text:style-name="T60">16–22 апреля</text:span><text:span text:style-name="T61"><text:s/>– оформление участниками Конкурса результатов проделанной работы (далее Конкурсная раб</text:span><text:span text:style-name="T62">ота) в соответствии с требованиями данного Положения (регионального Положения) и представление их в региональные представительства РШБА для подведения итогов первого этапа Конкурса.</text:span></text:p>
      <text:p text:style-name="P63"><text:span text:style-name="T64">23–30 апреля<text:s/></text:span><text:span text:style-name="T65">– подведение итогов и определение лучших конкурсных работ рег</text:span><text:span text:style-name="T66">ионального этапа Конкурса региональными представительствами РШБА.</text:span></text:p>
      <text:p text:style-name="P67"><text:span text:style-name="T68">6–15 мая<text:s/></text:span><text:span text:style-name="T69">– представление региональными представительствами РШБА 3 лучших конкурсных работ своего региона на второй этап Конкурса – всероссийский.</text:span></text:p>
      <text:p text:style-name="P70"><text:span text:style-name="T71">16–31 мая<text:s/></text:span><text:span text:style-name="T72">– подведение итогов, определение п</text:span><text:span text:style-name="T73">обедителей и лауреатов Всероссийского этапа Конкурса.</text:span></text:p>
      <text:p text:style-name="P74">5. Требования к оформлению конкурсных работ</text:p>
      <text:p text:style-name="P75"><text:tab/>Конкурсная работа (информация об оформленной тематической выставке и о проведенных культурно-просветительских мероприятиях для педагогов и школьников с<text:s/>использованием данной тематической выставки) должна содержать:</text:p>
      <text:p text:style-name="P76"><text:tab/>1. титульный лист, на котором указаны ФИО и должность, наименование организации, адрес и телефон организации, контактный телефон и адрес эл. почты участника;</text:p>
      <text:p text:style-name="P77"><text:tab/>2. фотоотчет – фотоматериалы, максимально отражающие вид тематической выставки (общий вид, показывающий расположение и доступность выставки в помещении библиотеки, крупный план всей выставки, крупный план разделов выставки), а также фото проведенных мероприятий;</text:p>
      <text:p text:style-name="P78"><text:tab/>3. пояснительную записку,<text:s/>включающую в себя:</text:p>
      <text:p text:style-name="P79">- перечень печатных материалов, использованных для оформления выставки;</text:p>
      <text:p text:style-name="P80">- подписи ко всем представленным фотоматериалам;</text:p>
      <text:p text:style-name="P81">- название и краткое описание проведенных культурно-просветительских мероприятий с использованием данной выставки.</text:p>
      <text:p text:style-name="P82"><text:tab/>Текстовые материалы представляются в форматах .doc или .docx, фотоматериалы – в формате .jpg или .jpeg. Также конкурсная работа может быть оформлена в виде презентации, созданной в программе Power Point и по содержанию отвечающей вышеприведенным требованиям Положения.</text:p>
      <text:p text:style-name="P83"><text:tab/>На Всероссийский этап Конкурса творческие работы представляются в электронном виде (одна работа – один архив) на e-mail: konkurs@strana-cultura.ru c пометкой «Всероссийский конкурс “Россия будущего – страна культуры”». Творческая работа, отправленная по электронной почте, считается ПРИНЯТОЙ на Конкурс ПОСЛЕ подтверждения о получении. Файл архива не должен превышать 20 Mb. Если объем конкурсной работы превышает 20 Mb, можно использовать файлообменники или разделить материалы на несколько архивных файлов с добавлением нумерации (1, 2, 3…) и пересылать каждый архив отдельно (с сообщением об общем количестве писем).</text:p>
      <text:soft-page-break/>
      <text:p text:style-name="P84">6. Жюри конкурса</text:p>
      <text:p text:style-name="P85"><text:tab/>Жюри конкурса формируется из специалистов, имеющих большой опыт практической и научной работы в системе образования, воспитания и библиотековедения, экспертов-практиков, специалистов в области детского чтения, деятелей науки и культуры, представителей издательств и др. Жюри осуществляет свою работу на общественных началах.</text:p>
      <text:p text:style-name="P86">7. Критерии оценки:</text:p>
      <text:p text:style-name="P87">Соответствие содержания выставки предложенным темам.</text:p>
      <text:p text:style-name="P88">Композиционная целостность выставки.</text:p>
      <text:p text:style-name="P89">Использование, кроме печатных изданий, других наглядных и информационных средств, поясняющих тему выставки: репродукции картин, распечатанные статьи, художественно оформленные цитаты, и т. п.</text:p>
      <text:p text:style-name="P90">Применение современных медиа- и информационных технологий.</text:p>
      <text:p text:style-name="P91">Уровень эстетического оформления тематической выставки.</text:p>
      <text:p text:style-name="P92">Использование выставки для проведения педагогами и библиотечными работниками культурно-просветительских мероприятий для школьников.</text:p>
      <text:p text:style-name="P93">Привлечение школьников к разработке проекта выставки и ее оформлению.</text:p>
      <text:p text:style-name="P94">8. Подведение итогов и награждение участников конкурса (региональный и Всероссийский этапы)</text:p>
      <text:p text:style-name="P95"><text:tab/>По итогам Конкурса определяются победители (1-е место, 2-е место, 3-е место). Решение жюри Конкурса оформляется протоколом, который подписывается председателем.</text:p>
      <text:p text:style-name="P96"><text:tab/>Все лауреаты Конкурса награждаются дипломами с указанием призового места и получают памятные призы. Жюри вправе учредить дополнительные призы.</text:p>
      <text:p text:style-name="P97"><text:tab/>Все участники Всероссийского этапа конкурса получают<text:s/>«Диплом участника» в электронном виде.</text:p>
      <text:p text:style-name="P98"><text:tab/>Организаторы и жюри оставляют за собой право не присуждать отдельных призовых мест при условии несоответствия работ требованиям Конкурса.</text:p>
      <text:p text:style-name="P99"><text:tab/>Информация о победителях и участниках Конкурса, публикации конкурсных работ<text:s/>или их частей размещается на сайте ТОГИРРО, РШБА www.rusla.ru, сайте Конкурса www.strana‑cultura.ru, в журнале «Школьная библиотека».</text:p>
      <text:p text:style-name="P100">9. Дополнительная информация</text:p>
      <text:p text:style-name="P101"><text:span text:style-name="T102"><text:tab/>В помощь участникам Конкурса предлагается Приложение – пояснительный материал к темам и разд</text:span><text:span text:style-name="T103">елам, с полным содержанием которого можно ознакомиться на сайте РШБА www.rusla.ru и на сайте конкурса<text:s/></text:span><text:a xlink:href="http://www.strana-cultura.ru/" office:target-frame-name="_top" xlink:show="replace"><text:span text:style-name="T104">www.strana-cultura.ru</text:span></text:a><text:span text:style-name="T105">.</text:span></text:p>
      <text:p text:style-name="P106"><text:tab/>Жюри конкурса сохраняет за собой право не рассматривать творческие работы, которые<text:s/>не соответствуют Положению о конкурсе. Материалы, представленные на Конкурс, не рецензируются и не возвращаются. Организаторы Конкурса оставляют за собой право на использование представленных работ в методических и просветительских целях с указанием авторских прав.</text:p>
      <text:p text:style-name="P107"><text:tab/>Лучшие работы по решению жюри будут размещены на электронном ресурсе «Информационный портал школьных библиотек России» и в печатных изданиях Ассоциации школьных библиотекарей русского мира.</text:p>
      <text:p text:style-name="Standard"/>
      <text:p text:style-name="Standard"><text:span text:style-name="T108">Контакты</text:span><text:span text:style-name="T109">:</text:span><text:s/><text:span text:style-name="T110">Чеканова Ольга Витальевна</text:span></text:p>
      <text:p text:style-name="Standard"><text:span text:style-name="T111">E-mail: &lt;</text:span><text:a xlink:href="mailto:chekanova_ov@togirro.ru" office:target-frame-name="_top" xlink:show="replace"><text:span text:style-name="T112">chekanova_ov@togirro.ru</text:span></text:a><text:span text:style-name="T113">&gt;</text:span></text:p>
      <text:p text:style-name="P114"><text:span text:style-name="T115">Тел. (3542) 399-06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style:font-name="Liberation Serif" style:font-name-asian="Segoe UI" fo:font-weight="bold" style:font-weight-asian="bold" style:font-weight-complex="bold" fo:font-size="18pt" style:font-size-asian="18pt" style:font-size-complex="18pt" fo:hyphenate="false"/>
    </style: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/>
      <style:text-properties style:font-name="Liberation Serif" style:font-name-asian="Segoe UI"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Шилков Михаил Александрович</meta:initial-creator>
    <dc:creator>Шилков Михаил Александрович</dc:creator>
    <meta:creation-date>2019-03-18T06:55:00Z</meta:creation-date>
    <dc:date>2019-03-18T06:55:00Z</dc:date>
    <meta:template xlink:href="Normal.dotm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3" meta:paragraph-count="17" meta:word-count="1292" meta:character-count="8644" meta:row-count="61" meta:non-whitespace-character-count="7369"/>
  </office:meta>
</office:document-meta>
</file>